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8.002cm" style:rel-column-width="65535*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1.007cm" style:rel-column-width="40068*"/>
    </style:style>
    <style:style style:name="Tableau2.B" style:family="table-column">
      <style:table-column-properties style:column-width="6.996cm" style:rel-column-width="25467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292cm" table:align="left" style:writing-mode="lr-tb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5.398cm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1" style:family="table-row">
      <style:table-row-properties style:min-row-height="4.313cm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variant="small-caps" style:font-name="Arial" fo:font-size="10pt" fo:font-style="normal" fo:font-weight="bold" officeooo:rsid="0084d277" officeooo:paragraph-rsid="0084d277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699c72" officeooo:paragraph-rsid="007756c6" style:font-size-asian="10.5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4pt" officeooo:rsid="0024e717" officeooo:paragraph-rsid="007756c6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style="italic" officeooo:rsid="0024e717" officeooo:paragraph-rsid="007756c6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.5pt" officeooo:rsid="0024e717" officeooo:paragraph-rsid="007756c6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8pt" fo:font-style="italic" fo:font-weight="bold" officeooo:rsid="003f62c6" officeooo:paragraph-rsid="007756c6" style:font-size-asian="7pt" style:font-style-asian="italic" style:font-weight-asian="bold" style:font-size-complex="8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2pt" officeooo:rsid="0024e717" officeooo:paragraph-rsid="007756c6" style:font-size-asian="10.5pt" style:font-size-complex="12pt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2pt" officeooo:paragraph-rsid="007756c6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Arial" fo:font-size="10pt" fo:font-style="italic" style:text-underline-style="none" fo:font-weight="bold" officeooo:rsid="007d6ed1" officeooo:paragraph-rsid="007d6ed1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officeooo:rsid="00450412" officeooo:paragraph-rsid="007756c6" style:font-size-asian="10.5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rsid="00336b5c" officeooo:paragraph-rsid="007756c6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paragraph-rsid="007756c6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rsid="0024e717" officeooo:paragraph-rsid="007756c6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rsid="0024e717" officeooo:paragraph-rsid="0081ed44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officeooo:rsid="00699c72" officeooo:paragraph-rsid="007756c6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officeooo:rsid="00699c72" officeooo:paragraph-rsid="007756c6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paragraph-rsid="007756c6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699c72" officeooo:paragraph-rsid="007756c6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2pt" fo:font-weight="bold" officeooo:rsid="006d42ba" officeooo:paragraph-rsid="007756c6" style:font-size-asian="10.5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officeooo:rsid="0024e717" officeooo:paragraph-rsid="0086b51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4a5a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5b19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55277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75b586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4a5a2" style:font-weight-asian="bold" style:font-weight-complex="bold"/>
    </style:style>
    <style:style style:name="T9" style:family="text">
      <style:text-properties fo:font-weight="bold" officeooo:rsid="00842b05" style:font-weight-asian="bold" style:font-weight-complex="bold"/>
    </style:style>
    <style:style style:name="T10" style:family="text">
      <style:text-properties fo:font-weight="bold" officeooo:rsid="003c31f6" style:font-weight-asian="bold" style:font-weight-complex="bold"/>
    </style:style>
    <style:style style:name="T11" style:family="text">
      <style:text-properties fo:font-weight="bold" officeooo:rsid="0086b51e" style:font-weight-asian="bold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a8af21" style:font-weight-asian="bold" style:font-name-complex="Times New Roman" style:font-weight-complex="bold"/>
    </style:style>
    <style:style style:name="T14" style:family="text">
      <style:text-properties fo:font-weight="bold" officeooo:rsid="00842b05" style:font-weight-asian="bold" style:font-name-complex="Times New Roman" style:font-weight-complex="bold"/>
    </style:style>
    <style:style style:name="T15" style:family="text">
      <style:text-properties fo:font-weight="bold" officeooo:rsid="0086b51e" style:font-weight-asian="bold" style:font-name-complex="Times New Roman" style:font-weight-complex="bold"/>
    </style:style>
    <style:style style:name="T16" style:family="text">
      <style:text-properties officeooo:rsid="00336b5c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3c31f6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fo:font-weight="bold" officeooo:rsid="00a8af21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11pt" fo:font-weight="bold" officeooo:rsid="00842b05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officeooo:rsid="006540b9"/>
    </style:style>
    <style:style style:name="T24" style:family="text">
      <style:text-properties style:text-underline-style="none" fo:font-weight="bold" officeooo:rsid="0024e717" style:font-weight-asian="bold" style:font-weight-complex="bold"/>
    </style:style>
    <style:style style:name="T25" style:family="text">
      <style:text-properties style:text-underline-style="none" fo:font-weight="bold" officeooo:rsid="00336b5c" style:font-weight-asian="bold" style:font-weight-complex="bold"/>
    </style:style>
    <style:style style:name="T26" style:family="text">
      <style:text-properties officeooo:rsid="007d83f0"/>
    </style:style>
    <style:style style:name="T27" style:family="text">
      <style:text-properties officeooo:rsid="007e93f3"/>
    </style:style>
    <style:style style:name="T28" style:family="text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9" style:family="text">
      <style:text-properties fo:font-size="9pt" fo:font-style="normal" style:text-underline-style="solid" style:text-underline-width="auto" style:text-underline-color="font-color" fo:font-weight="bold" officeooo:rsid="00557b0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0" style:family="text">
      <style:text-properties fo:font-size="9pt" fo:font-style="normal" style:text-underline-style="solid" style:text-underline-width="auto" style:text-underline-color="font-color" fo:font-weight="bold" officeooo:rsid="00904c3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1" style:family="text">
      <style:text-properties fo:font-size="9pt" fo:font-style="normal" style:text-underline-style="solid" style:text-underline-width="auto" style:text-underline-color="font-color" fo:font-weight="bold" officeooo:rsid="002e0292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fo:font-weight="bold" officeooo:rsid="00557b0d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style="normal" style:text-underline-style="solid" style:text-underline-width="auto" style:text-underline-color="font-color" fo:font-weight="bold" officeooo:rsid="00904c3d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style="normal" style:text-underline-style="solid" style:text-underline-width="auto" style:text-underline-color="font-color" fo:font-weight="bold" officeooo:rsid="002e0292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 officeooo:rsid="0086b51e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font-weight="normal" style:font-weight-asian="normal" style:font-name-complex="Times New Roman" style:font-weight-complex="normal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nexe <text:span text:style-name="T26">2</text:span></text:p>
      <text:p text:style-name="P14"><text:span text:style-name="T24">Déclaration de commencement d’exécution </text:span><text:span text:style-name="T25">juridique </text:span><text:span text:style-name="T24">de l’opération</text:span></text:p>
      <table:table table:name="Tableau1" table:style-name="Tableau1">
        <table:table-column table:style-name="Tableau1.A"/>
        <table:table-row>
          <table:table-cell office:value-type="string">
            <text:p text:style-name="P25">au titre <text:span text:style-name="T27">du Fonds vert</text:span></text:p>
          </table:table-cell>
        </table:table-row>
      </table:table>
      <text:p text:style-name="P4"/>
      <text:p text:style-name="P4"/>
      <text:p text:style-name="P11"><text:span text:style-name="T1">Collectivité maître d’ouvrage</text:span> :</text:p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1"><text:span text:style-name="T1">Désignation de l’opération</text:span> 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4">Subvention <text:span text:style-name="T27">Fonds vert</text:span></text:p>
          </table:table-cell>
          <table:covered-table-cell/>
        </table:table-row>
        <table:table-row>
          <table:table-cell table:style-name="Tableau2.A2" office:value-type="string">
            <text:p text:style-name="P21">Date de l’arrêté d’attribution</text:p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2">Date de la notification</text:p>
          </table:table-cell>
          <table:table-cell table:style-name="Tableau2.B3" office:value-type="string">
            <text:p text:style-name="P23"/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7">Calendrier prévisionnel de réalisation de l’opération :</text:p>
          </table:table-cell>
          <table:covered-table-cell/>
        </table:table-row>
        <table:table-row>
          <table:table-cell table:style-name="Tableau3.A2" office:value-type="string">
            <text:p text:style-name="P17">Date dé<text:span text:style-name="T23">marrage</text:span> travaux</text:p>
          </table:table-cell>
          <table:table-cell table:style-name="Tableau3.B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7">Date fin travaux</text:p>
          </table:table-cell>
          <table:table-cell table:style-name="Tableau3.B2" office:value-type="string">
            <text:p text:style-name="P18"/>
          </table:table-cell>
        </table:table-row>
      </table:table>
      <text:p text:style-name="P3"/>
      <text:p text:style-name="P12">Le Maire ou le Président <text:span text:style-name="T2">déclare</text:span> que l’opération ci-dessus désignée a reçu un commencement d’exécution <text:span text:style-name="T16">juridique :</text:span></text:p>
      <text:p text:style-name="P13">le _ _ / _ _ / 20 _ _ <text:s text:c="3"/><text:span text:style-name="T8">(</text:span><text:span text:style-name="T3">joindre le</text:span><text:span text:style-name="T4">s</text:span><text:span text:style-name="T3"> justificatif</text:span><text:span text:style-name="T4">s</text:span><text:span text:style-name="T3"> : </text:span><text:span text:style-name="T5">voir </text:span><text:span text:style-name="T6">encadré </text:span><text:span text:style-name="T5">ci-dessous</text:span><text:span text:style-name="T8">)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16">Fait à</text:p>
            <text:p text:style-name="P16">le </text:p>
          </table:table-cell>
          <table:table-cell office:value-type="string">
            <text:p text:style-name="P4">Le Maire ou le Président,</text:p>
            <text:p text:style-name="P7">Prénom et Nom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Signature et cachet</text:p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<text:span text:style-name="T7">Le commencement d’exécution </text:span><text:span text:style-name="T10">juridique</text:span><text:span text:style-name="T7"> de l’opération est constitué par le premier acte juridique</text:span><text:span text:style-name="T37"> </text:span><text:span text:style-name="T12">passé pour la réalisation de l’opération </text:span><text:span text:style-name="T13">créant une obligation entre le porteur de projet et le premier prestataire</text:span><text:span text:style-name="T12"> </text:span><text:span text:style-name="T32">(</text:span><text:span text:style-name="T33">devis signés</text:span><text:span text:style-name="T34">, bon</text:span><text:span text:style-name="T33">s</text:span><text:span text:style-name="T34"> de commande </text:span><text:span text:style-name="T33">signés</text:span><text:span text:style-name="T34"> ou </text:span><text:span text:style-name="T33">actes d’engagement du marché de travaux signés par le maître d’ouvrage</text:span><text:span text:style-name="T32">, </text:span><text:span text:style-name="T33">décision d’affermissement d’une tranche optionnelle</text:span><text:span text:style-name="T32">)</text:span><text:span text:style-name="T35">. </text:span><text:span text:style-name="T36">J</text:span><text:span text:style-name="T14">oindre ce document sign</text:span><text:span text:style-name="T15">é</text:span><text:span text:style-name="T14">.</text:span></text:p>
            <text:p text:style-name="P19"/>
            <text:p text:style-name="P19"/>
            <text:p text:style-name="P20"><text:span text:style-name="T7">Le bénéficiaire dispose d’</text:span><text:span text:style-name="T9">u</text:span><text:span text:style-name="T11">n</text:span><text:span text:style-name="T7"> délai de quatre ans à compter de la date de </text:span><text:span text:style-name="T8">commencement</text:span><text:span text:style-name="T7"> d’exécution </text:span><text:span text:style-name="T8">juridique</text:span><text:span text:style-name="T7"> pour achever l’opération</text:span>. L’opération étant considérée comme terminée, aucune demande de paiement de la part du bénéficiaire ne peut intervenir après expiration de ce délai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variant="small-caps" style:font-name="Arial" fo:font-size="10pt" fo:font-style="normal" fo:font-weight="bold" officeooo:rsid="0084d277" officeooo:paragraph-rsid="0084d277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nds vert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3-04-24T15:48:25.670000000</meta:creation-date>
    <dc:language>fr-FR</dc:language>
    <meta:editing-cycles>1</meta:editing-cycles>
    <meta:editing-duration>P0D</meta:editing-duration>
    <meta:document-statistic meta:table-count="5" meta:image-count="0" meta:object-count="0" meta:page-count="1" meta:paragraph-count="23" meta:word-count="198" meta:character-count="1449" meta:non-whitespace-character-count="1270"/>
    <meta:user-defined meta:name="Info 1"/>
    <meta:user-defined meta:name="Info 2"/>
    <meta:user-defined meta:name="Info 3"/>
    <meta:user-defined meta:name="Info 4"/>
  </office:meta>
</office:document-meta>
</file>